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Cambria" fo:font-size="10pt" style:font-size-asian="10pt"/>
    </style:style>
    <style:style style:name="T5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olumn7" style:family="table-column">
      <style:table-column-properties style:column-width="1.5881in" style:use-optimal-column-width="false"/>
    </style:style>
    <style:style style:name="TableColumn8" style:family="table-column">
      <style:table-column-properties style:column-width="1.5868in" style:use-optimal-column-width="false"/>
    </style:style>
    <style:style style:name="TableColumn9" style:family="table-column">
      <style:table-column-properties style:column-width="1.5868in" style:use-optimal-column-width="false"/>
    </style:style>
    <style:style style:name="TableColumn10" style:family="table-column">
      <style:table-column-properties style:column-width="1.5875in" style:use-optimal-column-width="false"/>
    </style:style>
    <style:style style:name="TableColumn11" style:family="table-column">
      <style:table-column-properties style:column-width="1.5875in" style:use-optimal-column-width="false"/>
    </style:style>
    <style:style style:name="TableColumn12" style:family="table-column">
      <style:table-column-properties style:column-width="1.5868in" style:use-optimal-column-width="false"/>
    </style:style>
    <style:style style:name="TableColumn13" style:family="table-column">
      <style:table-column-properties style:column-width="1.5916in" style:use-optimal-column-width="false"/>
    </style:style>
    <style:style style:name="Table6" style:family="table">
      <style:table-properties style:width="11.1152in" fo:margin-left="-0.075in" table:align="left"/>
    </style:style>
    <style:style style:name="TableRow14" style:family="table-row">
      <style:table-row-properties style:min-row-height="0.2111in"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Row36" style:family="table-row">
      <style:table-row-properties style:min-row-height="1.9597in"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Cambria" fo:font-size="10pt" style:font-size-asian="10pt"/>
    </style:style>
    <style:style style:name="P42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fo:margin-bottom="0in" fo:line-height="100%"/>
      <style:text-properties style:font-name="Cambria" fo:font-size="10pt" style:font-size-asian="10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Cambria" fo:font-size="10pt" style:font-size-asian="10pt"/>
    </style:style>
    <style:style style:name="P49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Cambria" fo:font-size="10pt" style:font-size-asian="10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Cambria" fo:font-size="10pt" style:font-size-asian="10pt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Cambria" fo:font-size="10pt" style:font-size-asian="10pt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Cambria" fo:font-size="10pt" style:font-size-asian="10pt" fo:language="en" fo:country="US"/>
    </style:style>
    <style:style style:name="T67" style:parent-style-name="Основнойшрифтабзаца" style:family="text">
      <style:text-properties style:font-name="Cambria" fo:font-size="10pt" style:font-size-asian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Cambria" fo:font-size="10pt" style:font-size-asian="10pt"/>
    </style:style>
    <style:style style:name="P70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Cambria" fo:font-size="10pt" style:font-size-asian="10pt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Cambria" fo:font-size="10pt" style:font-size-asian="10pt"/>
    </style:style>
    <style:style style:name="T77" style:parent-style-name="Основнойшрифтабзаца" style:family="text">
      <style:text-properties style:font-name="Cambria" fo:font-size="9pt" style:font-size-asian="9pt"/>
    </style:style>
    <style:style style:name="T78" style:parent-style-name="Основнойшрифтабзаца" style:family="text">
      <style:text-properties style:font-name="Cambria" fo:font-size="10pt" style:font-size-asian="10pt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Cambria" fo:font-size="10pt" style:font-size-asian="10pt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Cambria" fo:font-size="10pt" style:font-size-asian="10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Cambria" fo:font-size="10pt" style:font-size-asian="10pt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Cambria" fo:font-size="10pt" style:font-size-asian="10pt"/>
    </style:style>
    <style:style style:name="P90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Cambria" fo:font-size="10pt" style:font-size-asian="10pt"/>
    </style:style>
    <style:style style:name="T95" style:parent-style-name="Основнойшрифтабзаца" style:family="text">
      <style:text-properties style:font-name="Cambria" fo:font-size="10pt" style:font-size-asian="10pt" fo:language="en" fo:country="US"/>
    </style:style>
    <style:style style:name="T96" style:parent-style-name="Основнойшрифтабзаца" style:family="text">
      <style:text-properties style:font-name="Cambria" fo:font-size="10pt" style:font-size-asian="10pt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Cambria" fo:font-size="10pt" style:font-size-asian="10pt"/>
    </style:style>
    <style:style style:name="P99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Cambria" fo:font-size="10pt" style:font-size-asian="10pt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Cambria" fo:font-size="10pt" style:font-size-asian="10pt"/>
    </style:style>
    <style:style style:name="T107" style:parent-style-name="Основнойшрифтабзаца" style:family="text">
      <style:text-properties style:font-name="Cambria" fo:font-size="9pt" style:font-size-asian="9pt"/>
    </style:style>
    <style:style style:name="T108" style:parent-style-name="Основнойшрифтабзаца" style:family="text">
      <style:text-properties style:font-name="Cambria" fo:font-size="8pt" style:font-size-asian="8pt" fo:language="en" fo:country="US"/>
    </style:style>
    <style:style style:name="T109" style:parent-style-name="Основнойшрифтабзаца" style:family="text">
      <style:text-properties style:font-name="Cambria" fo:font-size="8pt" style:font-size-asian="8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Cambria" fo:font-size="10pt" style:font-size-asian="10pt"/>
    </style:style>
    <style:style style:name="T115" style:parent-style-name="Основнойшрифтабзаца" style:family="text">
      <style:text-properties style:font-name="Cambria" fo:font-size="10pt" style:font-size-asian="10pt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Cambria" fo:font-size="10pt" style:font-size-asian="10pt"/>
    </style:style>
    <style:style style:name="P118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style:font-name="Cambria" fo:font-size="10pt" style:font-size-asian="10pt"/>
    </style:style>
    <style:style style:name="P123" style:parent-style-name="Standard" style:family="paragraph">
      <style:paragraph-properties fo:text-align="center" fo:margin-bottom="0in" fo:line-height="100%"/>
      <style:text-properties style:font-name="Cambria" fo:font-size="10pt" style:font-size-asian="10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Cambria" fo:font-size="10pt" style:font-size-asian="10pt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Основнойшрифтабзаца" style:family="text">
      <style:text-properties style:font-name="Cambria" fo:font-size="10pt" style:font-size-asian="10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Cambria" fo:font-size="10pt" style:font-size-asian="10pt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Cambria" fo:font-size="10pt" style:font-size-asian="10pt"/>
    </style:style>
    <style:style style:name="P137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Cambria" fo:font-size="10pt" style:font-size-asian="10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Cambria" fo:font-size="10pt" style:font-size-asian="10pt"/>
    </style:style>
    <style:style style:name="P144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Cambria" fo:font-size="10pt" style:font-size-asian="10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Cambria" fo:font-size="10pt" style:font-size-asian="10pt"/>
    </style:style>
    <style:style style:name="T156" style:parent-style-name="Основнойшрифтабзаца" style:family="text">
      <style:text-properties style:font-name="Cambria" fo:font-size="10pt" style:font-size-asian="10pt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Cambria" fo:font-size="10pt" style:font-size-asian="10pt"/>
    </style:style>
    <style:style style:name="P159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Cambria" fo:font-size="10pt" style:font-size-asian="10pt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Cambria" fo:font-size="10pt" style:font-size-asian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Cambria" fo:font-size="10pt" style:font-size-asian="10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Cambria" fo:font-size="10pt" style:font-size-asian="10pt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style:font-name="Cambria" fo:font-size="10pt" style:font-size-asian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font-name="Cambria" fo:font-size="10pt" style:font-size-asian="10pt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style:font-name="Cambria" fo:font-size="10pt" style:font-size-asian="10pt"/>
    </style:style>
    <style:style style:name="P182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style:font-name="Cambria" fo:font-size="10pt" style:font-size-asian="10pt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Cambria" fo:font-size="10pt" style:font-size-asian="10pt"/>
    </style:style>
    <style:style style:name="TableRow190" style:family="table-row">
      <style:table-row-properties style:min-row-height="0.2659in" style:use-optimal-row-height="false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200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Row213" style:family="table-row">
      <style:table-row-properties style:min-row-height="1.8437in"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Основнойшрифтабзаца" style:family="text">
      <style:text-properties style:font-name="Cambria" fo:font-size="10pt" style:font-size-asian="10pt"/>
    </style:style>
    <style:style style:name="P219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Cambria" fo:font-size="10pt" style:font-size-asian="10pt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Cambria" fo:font-size="10pt" style:font-size-asian="10pt"/>
    </style:style>
    <style:style style:name="P227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Cambria" fo:font-size="10pt" style:font-size-asian="10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Cambria" fo:font-size="10pt" style:font-size-asian="10pt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="Cambria" fo:font-size="10pt" style:font-size-asian="10pt"/>
    </style:style>
    <style:style style:name="P239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style:font-name="Cambria" fo:font-size="10pt" style:font-size-asian="10pt"/>
    </style:style>
    <style:style style:name="P244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="Cambria" fo:font-size="10pt" style:font-size-asian="10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Основнойшрифтабзаца" style:family="text">
      <style:text-properties style:font-name="Cambria" fo:font-size="10pt" style:font-size-asian="10pt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Основнойшрифтабзаца" style:family="text">
      <style:text-properties style:font-name="Cambria" fo:font-size="10pt" style:font-size-asian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Основнойшрифтабзаца" style:family="text">
      <style:text-properties style:font-name="Cambria" fo:font-size="10pt" style:font-size-asian="10pt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Cambria" fo:font-size="10pt" style:font-size-asian="10pt"/>
    </style:style>
    <style:style style:name="P262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Cambria" fo:font-size="10pt" style:font-size-asian="10pt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Cambria" fo:font-size="10pt" style:font-size-asian="10pt"/>
    </style:style>
    <style:style style:name="T270" style:parent-style-name="Основнойшрифтабзаца" style:family="text">
      <style:text-properties style:font-name="Cambria" fo:font-size="10pt" style:font-size-asian="10pt" fo:language="en" fo:country="US"/>
    </style:style>
    <style:style style:name="T271" style:parent-style-name="Основнойшрифтабзаца" style:family="text">
      <style:text-properties style:font-name="Cambria" fo:font-size="10pt" style:font-size-asian="10pt"/>
    </style:style>
    <style:style style:name="T272" style:parent-style-name="Основнойшрифтабзаца" style:family="text">
      <style:text-properties style:font-name="Cambria" fo:font-size="10pt" style:font-size-asian="10pt" fo:language="en" fo:country="US"/>
    </style:style>
    <style:style style:name="T273" style:parent-style-name="Основнойшрифтабзаца" style:family="text">
      <style:text-properties style:font-name="Cambria" fo:font-size="10pt" style:font-size-asian="10pt"/>
    </style:style>
    <style:style style:name="T274" style:parent-style-name="Основнойшрифтабзаца" style:family="text">
      <style:text-properties style:font-name="Cambria" fo:font-size="10pt" style:font-size-asian="10pt" fo:language="en" fo:country="US"/>
    </style:style>
    <style:style style:name="T275" style:parent-style-name="Основнойшрифтабзаца" style:family="text">
      <style:text-properties style:font-name="Cambria" fo:font-size="10pt" style:font-size-asian="10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Основнойшрифтабзаца" style:family="text">
      <style:text-properties style:font-name="Cambria" fo:font-size="10pt" style:font-size-asian="10pt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Основнойшрифтабзаца" style:family="text">
      <style:text-properties style:font-name="Cambria" fo:font-size="10pt" style:font-size-asian="10pt"/>
    </style:style>
    <style:style style:name="P283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Основнойшрифтабзаца" style:family="text">
      <style:text-properties style:font-name="Cambria" fo:font-size="10pt" style:font-size-asian="10pt"/>
    </style:style>
    <style:style style:name="P288" style:parent-style-name="Standard" style:family="paragraph">
      <style:paragraph-properties fo:margin-bottom="0in" fo:line-height="100%"/>
      <style:text-properties style:font-name="Cambria" fo:font-size="10pt" style:font-size-asian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Основнойшрифтабзаца" style:family="text">
      <style:text-properties style:font-name="Cambria" fo:font-size="10pt" style:font-size-asian="10pt"/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Основнойшрифтабзаца" style:family="text">
      <style:text-properties style:font-name="Cambria" fo:font-size="10pt" style:font-size-asian="10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Основнойшрифтабзаца" style:family="text">
      <style:text-properties style:font-name="Cambria" fo:font-size="10pt" style:font-size-asian="10pt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Основнойшрифтабзаца" style:family="text">
      <style:text-properties style:font-name="Cambria" fo:font-size="10pt" style:font-size-asian="10pt"/>
    </style:style>
    <style:style style:name="P302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Cambria" fo:font-size="10pt" style:font-size-asian="10pt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Основнойшрифтабзаца" style:family="text">
      <style:text-properties style:font-name="Cambria" fo:font-size="10pt" style:font-size-asian="10pt"/>
    </style:style>
    <style:style style:name="P308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Основнойшрифтабзаца" style:family="text">
      <style:text-properties style:font-name="Cambria" fo:font-size="10pt" style:font-size-asian="10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Cambria" fo:font-size="10pt" style:font-size-asian="10pt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style:font-name="Cambria" fo:font-size="10pt" style:font-size-asian="10pt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Cambria" fo:font-size="10pt" style:font-size-asian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center" fo:margin-bottom="0in" fo:line-height="100%"/>
    </style:style>
    <style:style style:name="T326" style:parent-style-name="Основнойшрифтабзаца" style:family="text">
      <style:text-properties style:font-name="Cambria" fo:font-size="10pt" style:font-size-asian="10pt"/>
    </style:style>
    <style:style style:name="T327" style:parent-style-name="Основнойшрифтабзаца" style:family="text">
      <style:text-properties style:font-name="Cambria" fo:font-size="10pt" style:font-size-asian="10pt" fo:language="en" fo:country="US"/>
    </style:style>
    <style:style style:name="T328" style:parent-style-name="Основнойшрифтабзаца" style:family="text">
      <style:text-properties style:font-name="Cambria" fo:font-size="10pt" style:font-size-asian="10pt"/>
    </style:style>
    <style:style style:name="T329" style:parent-style-name="Основнойшрифтабзаца" style:family="text">
      <style:text-properties style:font-name="Cambria" fo:font-size="10pt" style:font-size-asian="10pt" fo:language="en" fo:country="US"/>
    </style:style>
    <style:style style:name="T330" style:parent-style-name="Основнойшрифтабзаца" style:family="text">
      <style:text-properties style:font-name="Cambria" fo:font-size="10pt" style:font-size-asian="10pt"/>
    </style:style>
    <style:style style:name="P331" style:parent-style-name="Standard" style:family="paragraph">
      <style:paragraph-properties fo:text-align="center" fo:margin-bottom="0in" fo:line-height="100%"/>
      <style:text-properties style:font-name="Cambria" fo:font-size="10pt" style:font-size-asian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Cambria" fo:font-style="italic" style:font-style-asian="italic" fo:font-size="10pt" style:font-size-asian="10pt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Основнойшрифтабзаца" style:family="text">
      <style:text-properties style:font-name="Cambria" fo:font-size="10pt" style:font-size-asian="10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="Cambria" fo:font-size="10pt" style:font-size-asian="10pt"/>
    </style:style>
    <style:style style:name="T343" style:parent-style-name="Основнойшрифтабзаца" style:family="text">
      <style:text-properties style:font-name="Cambria" fo:font-size="10pt" style:font-size-asian="10pt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Основнойшрифтабзаца" style:family="text">
      <style:text-properties style:font-name="Cambria" fo:font-size="10pt" style:font-size-asian="10pt"/>
    </style:style>
    <style:style style:name="T346" style:parent-style-name="Основнойшрифтабзаца" style:family="text">
      <style:text-properties style:font-name="Cambria" fo:font-size="10pt" style:font-size-asian="10pt" fo:language="en" fo:country="US"/>
    </style:style>
    <style:style style:name="T347" style:parent-style-name="Основнойшрифтабзаца" style:family="text">
      <style:text-properties style:font-name="Cambria" fo:font-size="10pt" style:font-size-asian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Cambria" fo:font-size="10pt" style:font-size-asian="10pt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Основнойшрифтабзаца" style:family="text">
      <style:text-properties style:font-name="Cambria" fo:font-size="10pt" style:font-size-asian="10pt"/>
    </style:style>
    <style:style style:name="T354" style:parent-style-name="Основнойшрифтабзаца" style:family="text">
      <style:text-properties style:font-name="Cambria" fo:font-size="10pt" style:font-size-asian="10pt" fo:language="en" fo:country="US"/>
    </style:style>
    <style:style style:name="T355" style:parent-style-name="Основнойшрифтабзаца" style:family="text">
      <style:text-properties style:font-name="Cambria" fo:font-size="10pt" style:font-size-asian="10pt"/>
    </style:style>
    <style:style style:name="T356" style:parent-style-name="Основнойшрифтабзаца" style:family="text">
      <style:text-properties style:font-name="Cambria" fo:font-size="10pt" style:font-size-asian="10pt" fo:language="en" fo:country="US"/>
    </style:style>
    <style:style style:name="T357" style:parent-style-name="Основнойшрифтабзаца" style:family="text">
      <style:text-properties style:font-name="Cambria" fo:font-size="10pt" style:font-size-asian="10pt"/>
    </style:style>
    <style:style style:name="P358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Cambria" fo:font-size="10pt" style:font-size-asian="10pt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Cambria" fo:font-size="10pt" style:font-size-asian="10pt"/>
    </style:style>
    <style:style style:name="P366" style:parent-style-name="Standard" style:family="paragraph">
      <style:paragraph-properties fo:text-align="center" fo:margin-bottom="0in" fo:line-height="100%"/>
      <style:text-properties style:font-name="Cambria" fo:font-size="10pt" style:font-size-asian="10pt"/>
    </style:style>
    <style:style style:name="TableRow367" style:family="table-row">
      <style:table-row-properties style:min-row-height="0.2201in" style:use-optimal-row-height="false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Cambria" fo:font-weight="bold" style:font-weight-asian="bold" fo:font-size="10pt" style:font-size-asian="10pt"/>
    </style:style>
    <style:style style:name="TableRow389" style:family="table-row">
      <style:table-row-properties style:min-row-height="2.1486in" style:use-optimal-row-height="false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Основнойшрифтабзаца" style:family="text">
      <style:text-properties style:font-name="Cambria" fo:font-size="10pt" style:font-size-asian="10pt"/>
    </style:style>
    <style:style style:name="P395" style:parent-style-name="Standard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="Cambria" fo:font-size="10pt" style:font-size-asian="10pt"/>
    </style:style>
    <style:style style:name="P397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Cambria" fo:font-size="10pt" style:font-size-asian="10pt"/>
    </style:style>
    <style:style style:name="P402" style:parent-style-name="Standard" style:family="paragraph">
      <style:paragraph-properties fo:margin-bottom="0in" fo:line-height="100%"/>
      <style:text-properties style:font-name="Cambria" fo:font-size="10pt" style:font-size-asian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center" fo:margin-bottom="0in" fo:line-height="100%"/>
    </style:style>
    <style:style style:name="T406" style:parent-style-name="Основнойшрифтабзаца" style:family="text">
      <style:text-properties style:font-name="Cambria" fo:font-size="10pt" style:font-size-asian="10pt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Cambria" fo:font-size="10pt" style:font-size-asian="10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Основнойшрифтабзаца" style:family="text">
      <style:text-properties style:font-name="Cambria" fo:font-size="10pt" style:font-size-asian="10pt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Cambria" fo:font-size="10pt" style:font-size-asian="10pt"/>
    </style:style>
    <style:style style:name="P416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Основнойшрифтабзаца" style:family="text">
      <style:text-properties style:font-name="Cambria" fo:font-size="10pt" style:font-size-asian="10pt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Cambria" fo:font-size="10pt" style:font-size-asian="10pt"/>
    </style:style>
    <style:style style:name="P423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Основнойшрифтабзаца" style:family="text">
      <style:text-properties style:font-name="Cambria" fo:font-size="10pt" style:font-size-asian="10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Cambria" fo:font-size="10pt" style:font-size-asian="10pt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="Cambria" fo:font-size="10pt" style:font-size-asian="10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Cambria" fo:font-size="10pt" style:font-size-asian="10pt"/>
    </style:style>
    <style:style style:name="P441" style:parent-style-name="Standard" style:family="paragraph">
      <style:paragraph-properties fo:text-align="center" fo:margin-bottom="0in" fo:line-height="100%"/>
      <style:text-properties style:font-name="Cambria" fo:font-size="10pt" style:font-size-asian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Cambria" fo:font-size="10pt" style:font-size-asian="10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center" fo:margin-bottom="0in" fo:line-height="100%"/>
    </style:style>
    <style:style style:name="T450" style:parent-style-name="Основнойшрифтабзаца" style:family="text">
      <style:text-properties style:font-name="Cambria" fo:font-size="10pt" style:font-size-asian="10pt"/>
    </style:style>
    <style:style style:name="P451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Основнойшрифтабзаца" style:family="text">
      <style:text-properties style:font-name="Cambria" fo:font-size="10pt" style:font-size-asian="10pt"/>
    </style:style>
    <style:style style:name="T456" style:parent-style-name="Основнойшрифтабзаца" style:family="text">
      <style:text-properties style:font-name="Cambria" fo:font-size="10pt" style:font-size-asian="10pt"/>
    </style:style>
    <style:style style:name="P457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Cambria" fo:font-size="10pt" style:font-size-asian="10pt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Основнойшрифтабзаца" style:family="text">
      <style:text-properties style:font-name="Cambria" fo:font-size="10pt" style:font-size-asian="10pt"/>
    </style:style>
    <style:style style:name="T464" style:parent-style-name="Основнойшрифтабзаца" style:family="text">
      <style:text-properties style:font-name="Cambria" fo:font-size="10pt" style:font-size-asian="10pt" fo:language="en" fo:country="US"/>
    </style:style>
    <style:style style:name="T465" style:parent-style-name="Основнойшрифтабзаца" style:family="text">
      <style:text-properties style:font-name="Cambria" fo:font-size="10pt" style:font-size-asian="10pt"/>
    </style:style>
    <style:style style:name="P466" style:parent-style-name="Standard" style:family="paragraph">
      <style:paragraph-properties fo:text-align="center" fo:margin-bottom="0in" fo:line-height="100%"/>
      <style:text-properties style:font-name="Cambria" fo:font-size="10pt" style:font-size-asian="10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Cambria" fo:font-size="10pt" style:font-size-asian="10pt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Основнойшрифтабзаца" style:family="text">
      <style:text-properties style:font-name="Cambria" fo:font-size="10pt" style:font-size-asian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Основнойшрифтабзаца" style:family="text">
      <style:text-properties style:font-name="Cambria" fo:font-size="10pt" style:font-size-asian="10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name="Cambria" fo:font-size="10pt" style:font-size-asian="10pt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Основнойшрифтабзаца" style:family="text">
      <style:text-properties style:font-name="Cambria" fo:font-size="9pt" style:font-size-asian="9pt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Cambria" fo:font-size="10pt" style:font-size-asian="10pt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Основнойшрифтабзаца" style:family="text">
      <style:text-properties style:font-name="Cambria" fo:font-size="10pt" style:font-size-asian="10pt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 fo:margin-bottom="0in" fo:line-height="100%"/>
    </style:style>
    <style:style style:name="T491" style:parent-style-name="Основнойшрифтабзаца" style:family="text">
      <style:text-properties style:font-name="Cambria" fo:font-size="10pt" style:font-size-asian="10pt"/>
    </style:style>
    <style:style style:name="T492" style:parent-style-name="Основнойшрифтабзаца" style:family="text">
      <style:text-properties style:font-name="Cambria" fo:font-size="10pt" style:font-size-asian="10pt" fo:language="en" fo:country="US"/>
    </style:style>
    <style:style style:name="T493" style:parent-style-name="Основнойшрифтабзаца" style:family="text">
      <style:text-properties style:font-name="Cambria" fo:font-size="10pt" style:font-size-asian="10pt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Cambria" fo:font-size="10pt" style:font-size-asian="10pt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Основнойшрифтабзаца" style:family="text">
      <style:text-properties style:font-name="Cambria" fo:font-size="10pt" style:font-size-asian="10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style:font-name="Cambria" fo:font-size="10pt" style:font-size-asian="10pt"/>
    </style:style>
    <style:style style:name="P501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Cambria" fo:font-size="10pt" style:font-size-asian="10pt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="Cambria" fo:font-size="10pt" style:font-size-asian="10pt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Cambria" fo:font-size="10pt" style:font-size-asian="10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margin-bottom="0in" fo:line-height="100%"/>
      <style:text-properties style:font-name="Cambri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Cambria" fo:font-size="10pt" style:font-size-asian="10pt"/>
    </style:style>
    <style:style style:name="P516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2"><text:s/>2 СМЕНА 2017</text:span></text:p>
      <text:p text:style-name="P3"><text:span text:style-name="T4"><text:s/></text:span><text:span text:style-name="T5">«В ПРЯМОМ ЭФИРЕ!»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2.06 четверг</text:span></text:p>
          </table:table-cell>
          <table:table-cell table:style-name="TableCell18">
            <text:p text:style-name="P19"><text:span text:style-name="T20">23.06 пятница</text:span></text:p>
          </table:table-cell>
          <table:table-cell table:style-name="TableCell21">
            <text:p text:style-name="P22"><text:span text:style-name="T23">24.06 суббота</text:span></text:p>
          </table:table-cell>
          <table:table-cell table:style-name="TableCell24">
            <text:p text:style-name="P25"><text:span text:style-name="T26">25.06 воскресенье</text:span></text:p>
          </table:table-cell>
          <table:table-cell table:style-name="TableCell27">
            <text:p text:style-name="P28"><text:span text:style-name="T29">26.06 понедельник</text:span></text:p>
          </table:table-cell>
          <table:table-cell table:style-name="TableCell30">
            <text:p text:style-name="P31"><text:span text:style-name="T32">27.06 вторник</text:span></text:p>
          </table:table-cell>
          <table:table-cell table:style-name="TableCell33">
            <text:p text:style-name="P34"><text:span text:style-name="T35">28.06 среда</text:span></text:p>
          </table:table-cell>
        </table:table-row>
        <table:table-row table:style-name="TableRow36">
          <table:table-cell table:style-name="TableCell37">
            <text:p text:style-name="P38"><text:span text:style-name="T39">Утро</text:span></text:p>
            <text:p text:style-name="P40"><text:span text:style-name="T41">Заезд</text:span></text:p>
            <text:p text:style-name="P42"/>
            <text:p text:style-name="P43"/>
            <text:p text:style-name="P44"><text:span text:style-name="T45">День</text:span></text:p>
            <text:p text:style-name="P46"/>
            <text:p text:style-name="P47"><text:span text:style-name="T48">Отрядные знакомства</text:span></text:p>
            <text:p text:style-name="P49"/>
            <text:p text:style-name="P50"/>
            <text:p text:style-name="P51"><text:span text:style-name="T52">Вечер</text:span></text:p>
            <text:p text:style-name="P53"/>
            <text:p text:style-name="P54"><text:span text:style-name="T55">Кино</text:span></text:p>
          </table:table-cell>
          <table:table-cell table:style-name="TableCell56">
            <text:p text:style-name="P57"><text:span text:style-name="T58">Утро</text:span></text:p>
            <text:p text:style-name="P59"><text:span text:style-name="T60">Работа кружков</text:span></text:p>
            <text:p text:style-name="P61"><text:span text:style-name="T62">Игра «Биржа знакомств»</text:span></text:p>
            <text:p text:style-name="P63"><text:span text:style-name="T64">День</text:span></text:p>
            <text:p text:style-name="P65"><text:span text:style-name="T66">Dog</text:span><text:span text:style-name="T67">- шоу</text:span></text:p>
            <text:p text:style-name="P68"><text:span text:style-name="T69">Квест <text:s/>«Форт Боярд»</text:span></text:p>
            <text:p text:style-name="P70"/>
            <text:p text:style-name="P71"><text:span text:style-name="T72">Вечер</text:span></text:p>
            <text:p text:style-name="P73"><text:span text:style-name="T74">Аукцион</text:span></text:p>
            <text:p text:style-name="P75"><text:span text:style-name="T76"><text:s text:c="2"/>«</text:span><text:span text:style-name="T77">НЕ медвежья услуга</text:span><text:span text:style-name="T78">»</text:span></text:p>
            <text:p text:style-name="P79"><text:span text:style-name="T80">Дискотека</text:span></text:p>
            <text:p text:style-name="P81"><text:span text:style-name="T82"><text:s/>«Имя любимое мое»</text:span></text:p>
          </table:table-cell>
          <table:table-cell table:style-name="TableCell83">
            <text:p text:style-name="P84"><text:span text:style-name="T85">Утро</text:span></text:p>
            <text:p text:style-name="P86"><text:span text:style-name="T87">Работа кружков</text:span></text:p>
            <text:p text:style-name="P88"><text:span text:style-name="T89">Спорт</text:span></text:p>
            <text:p text:style-name="P90"/>
            <text:p text:style-name="P91"><text:span text:style-name="T92">День</text:span></text:p>
            <text:p text:style-name="P93"><text:span text:style-name="T94">Открытие<text:s/></text:span><text:span text:style-name="T95">II</text:span><text:span text:style-name="T96"><text:s/>смены</text:span></text:p>
            <text:p text:style-name="P97"><text:span text:style-name="T98">«В прямом эфире»</text:span></text:p>
            <text:p text:style-name="P99"/>
            <text:p text:style-name="P100"/>
            <text:p text:style-name="P101"><text:span text:style-name="T102">Вечер</text:span></text:p>
            <text:p text:style-name="P103"><text:span text:style-name="T104">Игра</text:span></text:p>
            <text:p text:style-name="P105"><text:span text:style-name="T106"><text:s/>«</text:span><text:span text:style-name="T107">Горный<text:s/></text:span><text:span text:style-name="T108">TV</text:span><text:span text:style-name="T109">»</text:span></text:p>
          </table:table-cell>
          <table:table-cell table:style-name="TableCell110">
            <text:p text:style-name="P111"><text:span text:style-name="T112">Утро</text:span></text:p>
            <text:p text:style-name="P113"><text:span text:style-name="T114">Катание</text:span><text:span text:style-name="T115"><text:s/>на лошадях</text:span></text:p>
            <text:p text:style-name="P116"><text:span text:style-name="T117">Работа кружков</text:span></text:p>
            <text:p text:style-name="P118"/>
            <text:p text:style-name="P119"><text:span text:style-name="T120">День</text:span></text:p>
            <text:p text:style-name="P121"><text:span text:style-name="T122">Конкурс на лучший видео блог «Я и Горный»</text:span></text:p>
            <text:p text:style-name="P123"/>
            <text:p text:style-name="P124"><text:span text:style-name="T125">Вечер</text:span></text:p>
            <text:p text:style-name="P126"><text:span text:style-name="T127">Вечеринка - презентация отрядов</text:span></text:p>
            <text:p text:style-name="P128"><text:span text:style-name="T129">«Новый год в прямом эфире»</text:span></text:p>
          </table:table-cell>
          <table:table-cell table:style-name="TableCell130">
            <text:p text:style-name="P131"><text:span text:style-name="T132">Утро</text:span></text:p>
            <text:p text:style-name="P133"><text:span text:style-name="T134">Работа кружков</text:span></text:p>
            <text:p text:style-name="P135"><text:span text:style-name="T136">Спорт</text:span></text:p>
            <text:p text:style-name="P137"/>
            <text:p text:style-name="P138"><text:span text:style-name="T139">День</text:span></text:p>
            <text:p text:style-name="P140"><text:span text:style-name="T141"><text:s/>«Большие гонки»</text:span></text:p>
            <text:p text:style-name="P142"><text:span text:style-name="T143">сборные отрядов</text:span></text:p>
            <text:p text:style-name="P144"/>
            <text:p text:style-name="P145"/>
            <text:p text:style-name="P146"/>
            <text:p text:style-name="P147"><text:span text:style-name="T148">Вечер</text:span></text:p>
            <text:p text:style-name="P149"><text:span text:style-name="T150">Конкурс талантов «Лучше всех»</text:span></text:p>
          </table:table-cell>
          <table:table-cell table:style-name="TableCell151">
            <text:p text:style-name="P152"><text:span text:style-name="T153">Утро</text:span></text:p>
            <text:p text:style-name="P154"><text:span text:style-name="T155">Работа кру</text:span><text:span text:style-name="T156">жков</text:span></text:p>
            <text:p text:style-name="P157"><text:span text:style-name="T158">Спорт</text:span></text:p>
            <text:p text:style-name="P159"/>
            <text:p text:style-name="P160"><text:span text:style-name="T161">День</text:span></text:p>
            <text:p text:style-name="P162"><text:span text:style-name="T163">Смотр отрядных уголков</text:span></text:p>
            <text:p text:style-name="P164"><text:span text:style-name="T165">Конкурс пародий «Ералаш» сборные отрядов</text:span></text:p>
            <text:p text:style-name="P166"><text:span text:style-name="T167">Вечер</text:span></text:p>
            <text:p text:style-name="P168"><text:span text:style-name="T169">Цирк</text:span></text:p>
          </table:table-cell>
          <table:table-cell table:style-name="TableCell170">
            <text:p text:style-name="P171"><text:span text:style-name="T172">Утро</text:span></text:p>
            <text:p text:style-name="P173"><text:span text:style-name="T174">Работа кружков</text:span></text:p>
            <text:p text:style-name="P175"><text:span text:style-name="T176"><text:s/>Квест Городского музея</text:span></text:p>
            <text:p text:style-name="P177"><text:span text:style-name="T178">День<text:s/></text:span><text:span text:style-name="T179"><text:s/></text:span></text:p>
            <text:p text:style-name="P180"><text:span text:style-name="T181">Представление театра «Золотой ключик»</text:span></text:p>
            <text:p text:style-name="P182"/>
            <text:p text:style-name="P183"/>
            <text:p text:style-name="P184"><text:span text:style-name="T185">Вечер</text:span></text:p>
            <text:p text:style-name="P186"><text:span text:style-name="T187">Дискотека</text:span></text:p>
            <text:p text:style-name="P188"><text:span text:style-name="T189">«Между нами тает лед»</text:span></text:p>
          </table:table-cell>
        </table:table-row>
        <table:table-row table:style-name="TableRow190">
          <table:table-cell table:style-name="TableCell191">
            <text:p text:style-name="P192"><text:span text:style-name="T193">29.06 четверг</text:span></text:p>
          </table:table-cell>
          <table:table-cell table:style-name="TableCell194">
            <text:p text:style-name="P195"><text:span text:style-name="T196">30.06 пятница</text:span></text:p>
          </table:table-cell>
          <table:table-cell table:style-name="TableCell197">
            <text:p text:style-name="P198"><text:span text:style-name="T199">1.07<text:s/></text:span><text:span text:style-name="T200">суббота</text:span></text:p>
          </table:table-cell>
          <table:table-cell table:style-name="TableCell201">
            <text:p text:style-name="P202"><text:span text:style-name="T203">2.07 воскресенье</text:span></text:p>
          </table:table-cell>
          <table:table-cell table:style-name="TableCell204">
            <text:p text:style-name="P205"><text:span text:style-name="T206">3.07 понедельник</text:span></text:p>
          </table:table-cell>
          <table:table-cell table:style-name="TableCell207">
            <text:p text:style-name="P208"><text:span text:style-name="T209">4.07 вторник</text:span></text:p>
          </table:table-cell>
          <table:table-cell table:style-name="TableCell210">
            <text:p text:style-name="P211"><text:span text:style-name="T212">5.07 среда</text:span></text:p>
          </table:table-cell>
        </table:table-row>
        <table:table-row table:style-name="TableRow213">
          <table:table-cell table:style-name="TableCell214">
            <text:p text:style-name="P215"><text:span text:style-name="T216">Утро</text:span></text:p>
            <text:p text:style-name="P217"><text:span text:style-name="T218">День ГХК</text:span></text:p>
            <text:p text:style-name="P219"/>
            <text:p text:style-name="P220"><text:span text:style-name="T221">День</text:span></text:p>
            <text:p text:style-name="P222"/>
            <text:p text:style-name="P223"><text:span text:style-name="T224">Игровая программа «Успеть за минуту»</text:span></text:p>
            <text:p text:style-name="P225"><text:span text:style-name="T226">5-1 отр.</text:span></text:p>
            <text:p text:style-name="P227"/>
            <text:p text:style-name="P228"><text:span text:style-name="T229">Вечер</text:span></text:p>
            <text:p text:style-name="P230"><text:span text:style-name="T231">Мисс и Мистер «Горный» <text:s/>10-6 отр</text:span></text:p>
          </table:table-cell>
          <table:table-cell table:style-name="TableCell232">
            <text:p text:style-name="P233"><text:span text:style-name="T234">Утро</text:span></text:p>
            <text:p text:style-name="P235"><text:span text:style-name="T236">Работа кружков</text:span></text:p>
            <text:p text:style-name="P237"><text:span text:style-name="T238">Спорт</text:span></text:p>
            <text:p text:style-name="P239"/>
            <text:p text:style-name="P240"><text:span text:style-name="T241">День</text:span></text:p>
            <text:p text:style-name="P242"><text:span text:style-name="T243">Игровая программа «Успеть за минуту» 10-6 отр.</text:span></text:p>
            <text:p text:style-name="P244"/>
            <text:p text:style-name="P245"><text:span text:style-name="T246">Вечер</text:span></text:p>
            <text:p text:style-name="P247"><text:span text:style-name="T248">Мисс и Мистер «Горный» 1-5 отр</text:span></text:p>
          </table:table-cell>
          <table:table-cell table:style-name="TableCell249">
            <text:p text:style-name="P250"><text:span text:style-name="T251">Утро</text:span></text:p>
            <text:p text:style-name="P252"><text:span text:style-name="T253">Работа кружков</text:span></text:p>
            <text:p text:style-name="P254"><text:span text:style-name="T255">Спорт</text:span></text:p>
            <text:p text:style-name="P256"><text:span text:style-name="T257">День</text:span></text:p>
            <text:p text:style-name="P258"><text:span text:style-name="T259">Шоу Свободного балета</text:span></text:p>
            <text:p text:style-name="P260"><text:span text:style-name="T261"><text:s text:c="2"/>В. Терешкина</text:span></text:p>
            <text:p text:style-name="P262"/>
            <text:p text:style-name="P263"/>
            <text:p text:style-name="P264"><text:span text:style-name="T265">Вечер</text:span></text:p>
            <text:p text:style-name="P266"><text:span text:style-name="T267">Дискотека в черном</text:span></text:p>
            <text:p text:style-name="P268"><text:span text:style-name="T269">«</text:span><text:span text:style-name="T270">Black</text:span><text:span text:style-name="T271"><text:s/></text:span><text:span text:style-name="T272">star</text:span><text:span text:style-name="T273"><text:s/></text:span><text:span text:style-name="T274">mafia</text:span><text:span text:style-name="T275">» <text:s/></text:span></text:p>
          </table:table-cell>
          <table:table-cell table:style-name="TableCell276">
            <text:p text:style-name="P277"><text:span text:style-name="T278">Утро</text:span></text:p>
            <text:p text:style-name="P279"><text:span text:style-name="T280">Катание на лошадях</text:span></text:p>
            <text:p text:style-name="P281"><text:span text:style-name="T282">Работа кружков</text:span></text:p>
            <text:p text:style-name="P283"/>
            <text:p text:style-name="P284"><text:span text:style-name="T285">День</text:span></text:p>
            <text:p text:style-name="P286"><text:span text:style-name="T287">Конкурс рисунков «Горный ТВ» «Полиглот» квест</text:span></text:p>
            <text:p text:style-name="P288"/>
            <text:p text:style-name="P289"><text:span text:style-name="T290">Вечер</text:span></text:p>
            <text:p text:style-name="P291"><text:span text:style-name="T292">Песенный конкурс</text:span></text:p>
            <text:p text:style-name="P293"><text:span text:style-name="T294">«Битва хоров»</text:span></text:p>
          </table:table-cell>
          <table:table-cell table:style-name="TableCell295">
            <text:p text:style-name="P296"><text:span text:style-name="T297">Утро</text:span></text:p>
            <text:p text:style-name="P298"><text:span text:style-name="T299">Работа кружков</text:span></text:p>
            <text:p text:style-name="P300"><text:span text:style-name="T301">Спорт</text:span></text:p>
            <text:p text:style-name="P302"/>
            <text:p text:style-name="P303"><text:span text:style-name="T304">День<text:s/></text:span><text:span text:style-name="T305"><text:s/></text:span></text:p>
            <text:p text:style-name="P306"><text:span text:style-name="T307">Конкурс «Книга рекордов Горного»</text:span></text:p>
            <text:p text:style-name="P308"/>
            <text:p text:style-name="P309"/>
            <text:p text:style-name="P310"><text:span text:style-name="T311">Вечер</text:span></text:p>
            <text:p text:style-name="P312"><text:span text:style-name="T313">Кино</text:span></text:p>
          </table:table-cell>
          <table:table-cell table:style-name="TableCell314">
            <text:p text:style-name="P315"><text:span text:style-name="T316">Утро</text:span></text:p>
            <text:p text:style-name="P317"><text:span text:style-name="T318">Работа кружков</text:span></text:p>
            <text:p text:style-name="P319"><text:span text:style-name="T320">Пожарная эстафета</text:span></text:p>
            <text:p text:style-name="P321"><text:span text:style-name="T322"><text:s/></text:span></text:p>
            <text:p text:style-name="P323"><text:span text:style-name="T324">День</text:span></text:p>
            <text:p text:style-name="P325"><text:span text:style-name="T326">Танцевальная битва «</text:span><text:span text:style-name="T327">Just</text:span><text:span text:style-name="T328"><text:s/></text:span><text:span text:style-name="T329">dance</text:span><text:span text:style-name="T330">»</text:span></text:p>
            <text:p text:style-name="P331"/>
            <text:p text:style-name="P332"><text:span text:style-name="T333">Вечер</text:span></text:p>
            <text:p text:style-name="P334"><text:span text:style-name="T335">Шоу «Один в один»</text:span></text:p>
            <text:p text:style-name="P336"><text:span text:style-name="T337">(при участии вож. и восп.)</text:span></text:p>
          </table:table-cell>
          <table:table-cell table:style-name="TableCell338">
            <text:p text:style-name="P339"><text:span text:style-name="T340">Утро</text:span></text:p>
            <text:p text:style-name="P341"><text:span text:style-name="T342">Работа<text:s/></text:span><text:span text:style-name="T343">кружков</text:span></text:p>
            <text:p text:style-name="P344"><text:span text:style-name="T345">3</text:span><text:span text:style-name="T346">D</text:span><text:span text:style-name="T347"><text:s/>кино</text:span></text:p>
            <text:p text:style-name="P348"><text:span text:style-name="T349">День</text:span></text:p>
            <text:p text:style-name="P350"><text:span text:style-name="T351">Фотокросс</text:span></text:p>
            <text:p text:style-name="P352"><text:span text:style-name="T353">«Горный<text:s/></text:span><text:span text:style-name="T354">on</text:span><text:span text:style-name="T355">-</text:span><text:span text:style-name="T356">line</text:span><text:span text:style-name="T357">»</text:span></text:p>
            <text:p text:style-name="P358"/>
            <text:p text:style-name="P359"/>
            <text:p text:style-name="P360"><text:span text:style-name="T361">Вечер</text:span></text:p>
            <text:p text:style-name="P362"><text:span text:style-name="T363">Дискотека</text:span></text:p>
            <text:p text:style-name="P364"><text:span text:style-name="T365">«Мы неделимы…»</text:span></text:p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6.07 четверг</text:span></text:p>
          </table:table-cell>
          <table:table-cell table:style-name="TableCell371">
            <text:p text:style-name="P372"><text:span text:style-name="T373">7.07 пятница</text:span></text:p>
          </table:table-cell>
          <table:table-cell table:style-name="TableCell374">
            <text:p text:style-name="P375"><text:span text:style-name="T376">8.07 суббота</text:span></text:p>
          </table:table-cell>
          <table:table-cell table:style-name="TableCell377">
            <text:p text:style-name="P378"><text:span text:style-name="T379">9.07 воскресенье</text:span></text:p>
          </table:table-cell>
          <table:table-cell table:style-name="TableCell380">
            <text:p text:style-name="P381"><text:span text:style-name="T382">10.07 понедельник</text:span></text:p>
          </table:table-cell>
          <table:table-cell table:style-name="TableCell383">
            <text:p text:style-name="P384"><text:span text:style-name="T385">11.07 вторник</text:span></text:p>
          </table:table-cell>
          <table:table-cell table:style-name="TableCell386">
            <text:p text:style-name="P387"><text:span text:style-name="T388">12.07 среда</text:span></text:p>
          </table:table-cell>
        </table:table-row>
        <table:table-row table:style-name="TableRow389">
          <table:table-cell table:style-name="TableCell390">
            <text:p text:style-name="P391"><text:span text:style-name="T392">Утро</text:span></text:p>
            <text:p text:style-name="P393"><text:span text:style-name="T394">Работа кружков</text:span></text:p>
            <text:p text:style-name="P395"><text:span text:style-name="T396">Спорт</text:span></text:p>
            <text:p text:style-name="P397"/>
            <text:p text:style-name="P398"><text:span text:style-name="T399">День</text:span></text:p>
            <text:p text:style-name="P400"><text:span text:style-name="T401">Подготовка к <text:s/>шоу «Эко- Ночь Творила»</text:span></text:p>
            <text:p text:style-name="P402"/>
            <text:p text:style-name="P403"><text:span text:style-name="T404">Вечер</text:span></text:p>
            <text:p text:style-name="P405"><text:span text:style-name="T406">Шоу Подиум</text:span></text:p>
            <text:p text:style-name="P407"><text:span text:style-name="T408">«Эко- Ночь Творила»</text:span></text:p>
          </table:table-cell>
          <table:table-cell table:style-name="TableCell409">
            <text:p text:style-name="P410"><text:span text:style-name="T411">Утро</text:span></text:p>
            <text:p text:style-name="P412"><text:span text:style-name="T413">Работа кружков</text:span></text:p>
            <text:p text:style-name="P414"><text:span text:style-name="T415">Спорт</text:span></text:p>
            <text:p text:style-name="P416"/>
            <text:p text:style-name="P417"><text:span text:style-name="T418">День</text:span></text:p>
            <text:p text:style-name="P419"><text:span text:style-name="T420">«День Нептуна»</text:span></text:p>
            <text:p text:style-name="P421"><text:span text:style-name="T422">Шоу у бассейна</text:span></text:p>
            <text:p text:style-name="P423"/>
            <text:p text:style-name="P424"/>
            <text:p text:style-name="P425"><text:span text:style-name="T426">Вечер</text:span></text:p>
            <text:p text:style-name="P427"><text:span text:style-name="T428">Кино</text:span></text:p>
          </table:table-cell>
          <table:table-cell table:style-name="TableCell429">
            <text:p text:style-name="P430"><text:span text:style-name="T431">Утро</text:span></text:p>
            <text:p text:style-name="P432"><text:span text:style-name="T433">Работа кружков</text:span></text:p>
            <text:p text:style-name="P434"><text:span text:style-name="T435">Спорт</text:span></text:p>
            <text:p text:style-name="P436"><text:span text:style-name="T437">День</text:span></text:p>
            <text:p text:style-name="P438"/>
            <text:p text:style-name="P439"><text:span text:style-name="T440">Концертная программа Махониной Е.</text:span></text:p>
            <text:p text:style-name="P441"/>
            <text:p text:style-name="P442"><text:span text:style-name="T443">Вечер</text:span></text:p>
            <text:p text:style-name="P444"><text:span text:style-name="T445">Подготовка к ДОД</text:span></text:p>
          </table:table-cell>
          <table:table-cell table:style-name="TableCell446">
            <text:p text:style-name="P447"><text:span text:style-name="T448">Утро</text:span></text:p>
            <text:p text:style-name="P449"><text:span text:style-name="T450">День открытых дверей</text:span></text:p>
            <text:p text:style-name="P451"/>
            <text:p text:style-name="P452"><text:span text:style-name="T453">День</text:span></text:p>
            <text:p text:style-name="P454"><text:span text:style-name="T455">Конкурс вожатых и<text:s/></text:span><text:span text:style-name="T456">воспитателей «Старшее поколение»</text:span></text:p>
            <text:p text:style-name="P457"/>
            <text:p text:style-name="P458"><text:span text:style-name="T459">Вечер</text:span></text:p>
            <text:p text:style-name="P460"><text:span text:style-name="T461">Дискотека в белом</text:span></text:p>
            <text:p text:style-name="P462"><text:span text:style-name="T463">«</text:span><text:span text:style-name="T464">Sensation</text:span><text:span text:style-name="T465">»</text:span></text:p>
            <text:p text:style-name="P466"/>
          </table:table-cell>
          <table:table-cell table:style-name="TableCell467">
            <text:p text:style-name="P468"><text:span text:style-name="T469">Утро</text:span></text:p>
            <text:p text:style-name="P470"><text:span text:style-name="T471">Работа кружков Трудный денек</text:span></text:p>
            <text:p text:style-name="P472"><text:span text:style-name="T473">«Творим, что хотим»</text:span></text:p>
            <text:p text:style-name="P474"><text:span text:style-name="T475">День</text:span></text:p>
            <text:p text:style-name="P476"><text:span text:style-name="T477">Концерт театра оперетты</text:span></text:p>
            <text:p text:style-name="P478"><text:span text:style-name="T479">Вечер</text:span><text:span text:style-name="T480"><text:s text:c="4"/></text:span></text:p>
            <text:p text:style-name="P481"><text:span text:style-name="T482">Аукцион «На память»</text:span></text:p>
            <text:p text:style-name="P483"><text:span text:style-name="T484">Дискотека</text:span></text:p>
            <text:p text:style-name="P485"><text:span text:style-name="T486">«Да! Мы так не похожи»</text:span></text:p>
          </table:table-cell>
          <table:table-cell table:style-name="TableCell487">
            <text:p text:style-name="P488"><text:span text:style-name="T489">Утро</text:span></text:p>
            <text:p text:style-name="P490"><text:span text:style-name="T491">Закрытие<text:s/></text:span><text:span text:style-name="T492">II</text:span><text:span text:style-name="T493"><text:s/>лагерной смены</text:span></text:p>
            <text:p text:style-name="P494"><text:span text:style-name="T495">Церемония награждения</text:span></text:p>
            <text:p text:style-name="P496"><text:span text:style-name="T497">«Оскар»</text:span></text:p>
            <text:p text:style-name="P498"><text:span text:style-name="T499">День<text:s/></text:span><text:span text:style-name="T500"><text:s/>День отряда</text:span></text:p>
            <text:p text:style-name="P501"/>
            <text:p text:style-name="P502"><text:span text:style-name="T503">Вечер</text:span></text:p>
            <text:p text:style-name="P504"><text:span text:style-name="T505">Прощальный концерт</text:span></text:p>
            <text:p text:style-name="P506"><text:span text:style-name="T507">Костер</text:span></text:p>
            <text:p text:style-name="P508"><text:span text:style-name="T509">Дискотека</text:span></text:p>
          </table:table-cell>
          <table:table-cell table:style-name="TableCell510">
            <text:p text:style-name="P511"><text:span text:style-name="T512">Утро</text:span></text:p>
            <text:p text:style-name="P513"/>
            <text:p text:style-name="P514"><text:span text:style-name="T515">Домой!</text:span></text:p>
          </table:table-cell>
        </table:table-row>
      </table:table>
      <text:p text:style-name="P51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ег</meta:initial-creator>
    <dc:creator>Горный</dc:creator>
    <meta:creation-date>2017-06-10T10:39:00Z</meta:creation-date>
    <dc:date>2017-06-15T08:21:00Z</dc:date>
    <meta:print-date>2017-06-15T08:06:00Z</meta:print-date>
    <meta:template xlink:href="Normal" xlink:type="simple"/>
    <meta:editing-cycles>3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4" meta:character-count="2569" meta:row-count="18" meta:non-whitespace-character-count="2190"/>
  </office:meta>
</office:document-meta>
</file>